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90 Zevenbergerstraat te Tilburg, meerwerk van 29 woningen in het plan "Natuurlijk Koolhoven"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90 - B - Zevenberg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90 Zevenbergerstraat te Tilburg, meerwerk van 29 woningen in het plan "Natuurlijk Koolhoven"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1</meta:user-defined>
    <meta:user-defined meta:name="OVERHEIDop.GmbID/DC.identifier">gmb-2019-66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S 34</meta:user-defined>
    <meta:user-defined meta:name="OVERHEIDop.woonplaats">Tilburg</meta:user-defined>
    <meta:user-defined meta:name="OVERHEIDop.straatnaam">Zevenber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46 398328</meta:user-defined>
    <meta:user-defined meta:name="OVERHEIDop.versieInformatie"/>
  </office:meta>
</office:document-meta>
</file>