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376 Koolhoven Buitenhof-Oost (K sectie AG 8135) te Tilburg, bouwen van 81 woningen (optionele uitbreidingen), verzonden 18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376 - B - Koolhoven Buitenhof-Oost (K sectie AG 81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8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8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8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376 Koolhoven Buitenhof-Oost (K sectie AG 8135) te Tilburg, bouwen van 81 woningen (optionele uitbreidingen), verzonden 18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80</meta:user-defined>
    <meta:user-defined meta:name="OVERHEIDop.GmbID/DC.identifier">gmb-2019-66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ZK 10</meta:user-defined>
    <meta:user-defined meta:name="OVERHEIDop.woonplaats">Tilburg</meta:user-defined>
    <meta:user-defined meta:name="OVERHEIDop.straatnaam">Zender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37 398012</meta:user-defined>
    <meta:user-defined meta:name="OVERHEIDop.versieInformatie"/>
  </office:meta>
</office:document-meta>
</file>