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98 Besterdring 44 a te Tilburg, bouwen van een opbouw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98 - B - Besterdring 4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98 Besterdring 44 a te Tilburg, bouwen van een opbouw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9</meta:user-defined>
    <meta:user-defined meta:name="OVERHEIDop.GmbID/DC.identifier">gmb-2019-6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L 44a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6 397504</meta:user-defined>
    <meta:user-defined meta:name="OVERHEIDop.versieInformatie"/>
  </office:meta>
</office:document-meta>
</file>