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884 Bels Lijntje (sectie E 2029) te Tilburg, kappen van 27 bomen, verzonden 18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884 - B - Bels Lijntje (sectie E 202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7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884 Bels Lijntje (sectie E 2029) te Tilburg, kappen van 27 bomen, verzonden 18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78</meta:user-defined>
    <meta:user-defined meta:name="OVERHEIDop.GmbID/DC.identifier">gmb-2019-66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Bels Lijntj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7 bomen|exb-2019-14611</meta:user-defined>
    <meta:user-defined meta:name="OVERHEID.EPSG28992/DC.spatial">130306 394223</meta:user-defined>
    <meta:user-defined meta:name="OVERHEIDop.versieInformatie"/>
  </office:meta>
</office:document-meta>
</file>