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80 Aphroditestraat 8 te Tilburg, plaatsen van een reclamepaneel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80 - I - Aphrodit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80 Aphroditestraat 8 te Tilburg, plaatsen van een reclamepaneel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6</meta:user-defined>
    <meta:user-defined meta:name="OVERHEIDop.GmbID/DC.identifier">gmb-2019-6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8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38 399814</meta:user-defined>
    <meta:user-defined meta:name="OVERHEIDop.versieInformatie"/>
  </office:meta>
</office:document-meta>
</file>