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081 Beijerlandstraat 10 te Tilburg, verbouwen van de woning, 14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081 - I - Beijerland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67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7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7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081 Beijerlandstraat 10 te Tilburg, verbouwen van de woning, 14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75</meta:user-defined>
    <meta:user-defined meta:name="OVERHEIDop.GmbID/DC.identifier">gmb-2019-66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DB 10</meta:user-defined>
    <meta:user-defined meta:name="OVERHEIDop.woonplaats">Tilburg</meta:user-defined>
    <meta:user-defined meta:name="OVERHEIDop.straatnaam">Beijerlan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844 396350</meta:user-defined>
    <meta:user-defined meta:name="OVERHEIDop.versieInformatie"/>
  </office:meta>
</office:document-meta>
</file>