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83 Stadsbos013 te Tilburg, plaatsen van een tijdelijk informatiebord, 1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83 - I - Stadsbos0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7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83 Stadsbos013 te Tilburg, plaatsen van een tijdelijk informatiebord, 1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74</meta:user-defined>
    <meta:user-defined meta:name="OVERHEIDop.GmbID/DC.identifier">gmb-2019-66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V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45 396360</meta:user-defined>
    <meta:user-defined meta:name="OVERHEIDop.versieInformatie"/>
  </office:meta>
</office:document-meta>
</file>