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91 Nieuwlandstraat 40 te Tilburg, realiseren van een carport, 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91 - I - Nieuwlan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91 Nieuwlandstraat 40 te Tilburg, realiseren van een carport, 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3</meta:user-defined>
    <meta:user-defined meta:name="OVERHEIDop.GmbID/DC.identifier">gmb-2019-66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P 40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5 396395</meta:user-defined>
    <meta:user-defined meta:name="OVERHEIDop.versieInformatie"/>
  </office:meta>
</office:document-meta>
</file>