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095 Menterwoldestraat 11 te Tilburg, kappen van 1 boom, 6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095 - I - Menterwolde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7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7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7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095 Menterwoldestraat 11 te Tilburg, kappen van 1 boom, 6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71</meta:user-defined>
    <meta:user-defined meta:name="OVERHEIDop.GmbID/DC.identifier">gmb-2019-66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JT 11</meta:user-defined>
    <meta:user-defined meta:name="OVERHEIDop.woonplaats">Tilburg</meta:user-defined>
    <meta:user-defined meta:name="OVERHEIDop.straatnaam">Menterwold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014 400474</meta:user-defined>
    <meta:user-defined meta:name="OVERHEIDop.versieInformatie"/>
  </office:meta>
</office:document-meta>
</file>