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00 Sint Pieterspark 122 te Tilburg, aanleggen van een dakterras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00 - I - Sint Pieters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00 Sint Pieterspark 122 te Tilburg, aanleggen van een dakterras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0</meta:user-defined>
    <meta:user-defined meta:name="OVERHEIDop.GmbID/DC.identifier">gmb-2019-66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L 122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4 398091</meta:user-defined>
    <meta:user-defined meta:name="OVERHEIDop.versieInformatie"/>
  </office:meta>
</office:document-meta>
</file>