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voor het wijzigen van de vergunning aan de Eemweg 82 in Eem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nes zijn van plan om aan de Asfalt Productiecentrale Eemnes B.V. (APE) te Eemnes een vergunning te verlenen. De vergunning is aangevraagd in het kader van Wet algemene bepalingen omgevingsrecht (Wabo) voor het aanvullen van de stoffen welke worden opgeslagen en toegepast binnen de inrichting. Er wordt epoxybitumen (Epoxy Asphalt Resin) en epoxyhars (Epoxy Asphalt Binder) gebruikt. De epoxybitumen wordt koud in een container aangeleverd en ter plaatse verwarmd. Voor de gasolieverwarming wordt een IBC met 1.000 liter gasolie bijgeplaatst. Tevens worden 4 IBC’s van elk 1.000 liter voor de opslag van Adblue geplaatst. De inrichting is gelegen aan de Eemweg 82 in Eemnes. Het ontwerpbesluit heeft zaakkenmerk Z-WABO-2018-2549.</text:p>
            <text:p text:style-name="common-al"/>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11 januari 2019 tot en met 22 februari 2019. U kunt uw zienswijze schriftelijk, mondeling of digitaal indienen. Richt uw schriftelijke zienswijze aan: RUD Utrecht, postbus 85242, 3508 AE Utrecht. U kunt digitaal een zienswijze indienen via een formulier op de website van de gemeente Eemnes. Wilt u mondeling een zienswijze indienen, maakt u daarvoor dan een afspraak via 030-7023300 of <text:a xlink:href="mailto:info@rudutrecht.nl" xlink:type="simple">info@rudutrecht.nl</text:a>. Van de mondelinge zienswijze wordt een kort verslag gemaakt.</text:p>
            <text:p text:style-name="common-al"/>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WABO-2018-2549. U kunt de stukken ook inzien bij de RUD Utrecht, Archimedeslaan 6, 3584 BA in Utrecht of bij de balie Vergunningen en Handhaving van de BEL Combinatie, Zuidersingel 5 in Eemnes: op woensdag en vrijdag op afspraak via telefoonnummer 035-7513125, op maandag, dinsdag en donderdag vanaf 8.30-12.30 uur inloop zonder afspraak, informatie op telefoonnummer 035-7513125. </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667</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7</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7</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voor het wijzigen van de vergunning aan de Eemweg 82 in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667</meta:user-defined>
    <meta:user-defined meta:name="OVERHEIDop.GmbID/DC.identifier">gmb-2019-66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55</meta:user-defined>
    <meta:user-defined meta:name="OVERHEIDop.woonplaats">Eemnes</meta:user-defined>
    <meta:user-defined meta:name="OVERHEIDop.straatnaam">Eem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843 470676</meta:user-defined>
    <meta:user-defined meta:name="OVERHEIDop.versieInformatie"/>
  </office:meta>
</office:document-meta>
</file>