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1102 Leenherenstraat 5 te Tilburg, verbouwen van de woning, 15 maart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1102 - I - Leenherenstraat 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66669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6669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6669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9-01102 Leenherenstraat 5 te Tilburg, verbouwen van de woning, 15 maart 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6669</meta:user-defined>
    <meta:user-defined meta:name="OVERHEIDop.GmbID/DC.identifier">gmb-2019-6666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21CE 5</meta:user-defined>
    <meta:user-defined meta:name="OVERHEIDop.woonplaats">Tilburg</meta:user-defined>
    <meta:user-defined meta:name="OVERHEIDop.straatnaam">Leenheren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738 395802</meta:user-defined>
    <meta:user-defined meta:name="OVERHEIDop.versieInformatie"/>
  </office:meta>
</office:document-meta>
</file>