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105 Professor Gimbrèrelaan 24 te Tilburg, kappen van 1 boom, 15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105 - I - Professor Gimbrèrelaan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66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6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6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105 Professor Gimbrèrelaan 24 te Tilburg, kappen van 1 boom, 15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668</meta:user-defined>
    <meta:user-defined meta:name="OVERHEIDop.GmbID/DC.identifier">gmb-2019-666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EK 24</meta:user-defined>
    <meta:user-defined meta:name="OVERHEIDop.woonplaats">Tilburg</meta:user-defined>
    <meta:user-defined meta:name="OVERHEIDop.straatnaam">Professor Gimbrère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194 396718</meta:user-defined>
    <meta:user-defined meta:name="OVERHEIDop.versieInformatie"/>
  </office:meta>
</office:document-meta>
</file>