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106 naast Westerpark 95 te Tilburg, kappen van 1 boom, 15 maart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106 - I - naast Westerpark 9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6667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66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66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106 naast Westerpark 95 te Tilburg, kappen van 1 boom, 15 maart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667</meta:user-defined>
    <meta:user-defined meta:name="OVERHEIDop.GmbID/DC.identifier">gmb-2019-666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MH 95</meta:user-defined>
    <meta:user-defined meta:name="OVERHEIDop.woonplaats">Tilburg</meta:user-defined>
    <meta:user-defined meta:name="OVERHEIDop.straatnaam">Westerpark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767 398042</meta:user-defined>
    <meta:user-defined meta:name="OVERHEIDop.versieInformatie"/>
  </office:meta>
</office:document-meta>
</file>