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19 Bendastraat 13 te Tilburg, kappen van 7 bomen en plaatsen van een hekwerk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19 - I - Benda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19 Bendastraat 13 te Tilburg, kappen van 7 bomen en plaatsen van een hekwerk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5</meta:user-defined>
    <meta:user-defined meta:name="OVERHEIDop.GmbID/DC.identifier">gmb-2019-6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TA 13</meta:user-defined>
    <meta:user-defined meta:name="OVERHEIDop.woonplaats">Tilburg</meta:user-defined>
    <meta:user-defined meta:name="OVERHEIDop.straatnaam">Bend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9 399069</meta:user-defined>
    <meta:user-defined meta:name="OVERHEIDop.versieInformatie"/>
  </office:meta>
</office:document-meta>
</file>