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47 Stationsstraat 10 te Tilburg, aanpassen van de spantconstructie, 13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47 - I - Station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47 Stationsstraat 10 te Tilburg, aanpassen van de spantconstructie, 13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3</meta:user-defined>
    <meta:user-defined meta:name="OVERHEIDop.GmbID/DC.identifier">gmb-2019-66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D 10a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5 396792</meta:user-defined>
    <meta:user-defined meta:name="OVERHEIDop.versieInformatie"/>
  </office:meta>
</office:document-meta>
</file>