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aanvraag omgevingsvergunning, Proefsleuvenonderzoek archeologie t.b.v. projectverbreding A27, Nabij Klooster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3-2019 Nabij plangebied Kloosterweg 1, Geertruidenberg</text:span>
          </text:p>
            <text:p text:style-name="common-al">Proefsleuvenonderzoek archeologie t.b.v. projectverbreding A27 (activiteit Monument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66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aanvraag omgevingsvergunning, Proefsleuvenonderzoek archeologie t.b.v. projectverbreding A27, Nabij Kloost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59</meta:user-defined>
    <meta:user-defined meta:name="OVERHEIDop.GmbID/DC.identifier">gmb-2019-66659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1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44 411172</meta:user-defined>
    <meta:user-defined meta:name="OVERHEIDop.versieInformatie"/>
  </office:meta>
</office:document-meta>
</file>