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las Caron, Zandwinning en tijdelijk zand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3-2019 Plas Caron, Raamsdonksveer</text:span>
          </text:p>
            <text:p text:style-name="common-al">Zandwinning en tijdelijk zanddepot (activiteit Bouw, Kap, RO, Milieu, Werk of werkzaamheden uitvoer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las Caron, Zandwinning en tijdelijk za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58</meta:user-defined>
    <meta:user-defined meta:name="OVERHEIDop.GmbID/DC.identifier">gmb-2019-66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Z 1</meta:user-defined>
    <meta:user-defined meta:name="OVERHEIDop.woonplaats">Raamsdonksveer</meta:user-defined>
    <meta:user-defined meta:name="OVERHEIDop.straatnaam">Beelaert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46 410139</meta:user-defined>
    <meta:user-defined meta:name="OVERHEIDop.versieInformatie"/>
  </office:meta>
</office:document-meta>
</file>