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ankrasweg 1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7449</text:span>
          </text:p>
            <text:p text:style-name="common-al">Gemeente Amstelveen heeft op 12 maart 2019 een besluit genomen op de aanvraag omgevingsvergunning voor het wijzigen van de gevels en de indelingsplan van de dienstwoning. De locatie is Bankrasweg 1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664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4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4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Bankrasweg 19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640</meta:user-defined>
    <meta:user-defined meta:name="OVERHEIDop.GmbID/DC.identifier">gmb-2019-66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1091.14 480098.26</meta:user-defined>
    <meta:user-defined meta:name="OVERHEIDop.versieInformatie"/>
  </office:meta>
</office:document-meta>
</file>