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55</text:span>
          </text:p>
            <text:p text:style-name="common-al">Gemeente Amstelveen heeft op 18 maart 2019 een besluit genomen op de aanvraag standplaatsvergunning voor promotieactie ten behoeve Sensodyne tandpasta op 2 mei 2019. De locatie is Rembrandtweg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6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Rembrand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36</meta:user-defined>
    <meta:user-defined meta:name="OVERHEIDop.GmbID/DC.identifier">gmb-2019-66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