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het bedrijfspand, Schakelstraat 4 in Marum</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Westerkwartier een aanvraag ontvangen voor het verbouwen van het bedrijfspand op locatie Schakelstraat 4 in Marum. De aanvraag is geregistreerd onder zaaknummer Z2019009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6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bouwen van het bedrijfspand, Schakelstraat 4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34</meta:user-defined>
    <meta:user-defined meta:name="OVERHEIDop.GmbID/DC.identifier">gmb-2019-66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TH 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844 574011</meta:user-defined>
    <meta:user-defined meta:name="OVERHEIDop.versieInformatie"/>
  </office:meta>
</office:document-meta>
</file>