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na-isoleren van de bestaande woning, het vervangen van een dakkapel op het voordakvlak en het gedeeltelijk vervangen van een aangebouwd bijgebouw, Veldlaan 49 te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na-isoleren van de bestaande woning, het vervangen van een dakkapel op het voordakvlak en het gedeeltelijk vervangen van een aangebouwd bijgebouw</text:span>
          </text:p>
            <text:p text:style-name="common-al">
            <text:span text:style-name="nadrukvet">Locatie:</text:span>
            <text:span text:style-name="nadrukvet"/>Veldlaan 49 te Groenekan</text:p>
            <text:p text:style-name="common-al">
            <text:span text:style-name="nadrukvet">Datum</text:span>
            <text:span text:style-name="nadrukvet"> verleend</text:span>
            <text:span text:style-name="nadrukvet">:</text:span>
            <text:span text:style-name="nadrukvet"/>
            <text:span text:style-name="nadrukvet">12 maart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2 maart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66630</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630</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630</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na-isoleren van de bestaande woning, het vervangen van een dakkapel op het voordakvlak en het gedeeltelijk vervangen van een aangebouwd bijgebouw, Veldlaan 49 te Groeneka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630</meta:user-defined>
    <meta:user-defined meta:name="OVERHEIDop.GmbID/DC.identifier">gmb-2019-666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7AN 49</meta:user-defined>
    <meta:user-defined meta:name="OVERHEIDop.woonplaats">Groenekan</meta:user-defined>
    <meta:user-defined meta:name="OVERHEIDop.straatnaam">Veld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39466 459846</meta:user-defined>
    <meta:user-defined meta:name="OVERHEIDop.versieInformatie"/>
  </office:meta>
</office:document-meta>
</file>