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tussen Amsteldijk Noord 17 en Amstelzijde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509</text:span>
          </text:p>
            <text:p text:style-name="common-al">Gemeente Amstelveen heeft op 18 maart 2019 een besluit genomen op de aanvraag geluidhinder ontheffing voor werkzaamheden met mobiele kraan met sloophamer van 22 april tot 15 mei 2019. De locatie is tussen Amsteldijk Noord 17 en Amstelzijde 89.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6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tussen Amsteldijk Noord 17 en Amstelzijde 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5</meta:user-defined>
    <meta:user-defined meta:name="OVERHEIDop.GmbID/DC.identifier">gmb-2019-6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7</meta:user-defined>
    <meta:user-defined meta:name="OVERHEID.PostcodeHuisnummer/OVERHEIDop.postcodeHuisnummer">118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622.19 479198.66</meta:user-defined>
    <meta:user-defined meta:name="OVERHEID.EPSG28992/DC.spatial">121665.26 479017.88</meta:user-defined>
    <meta:user-defined meta:name="OVERHEIDop.versieInformatie"/>
  </office:meta>
</office:document-meta>
</file>