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carport en aanbouw garage, Prinses Beatrixlaan 4, 3143L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Prinses Beatrixlaan 4 3143LA</text:p>
            <text:p text:style-name="common-al">
            <text:span text:style-name="nadrukvet">Betreft</text:span>: Bouwen carport en aanbouw garage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61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carport en aanbouw garage, Prinses Beatrixlaan 4, 3143L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617</meta:user-defined>
    <meta:user-defined meta:name="OVERHEIDop.GmbID/DC.identifier">gmb-2019-66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A 4</meta:user-defined>
    <meta:user-defined meta:name="OVERHEIDop.woonplaats">Maassluis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7 437081</meta:user-defined>
    <meta:user-defined meta:name="OVERHEIDop.versieInformatie"/>
  </office:meta>
</office:document-meta>
</file>