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verbouwen van de   loods, Rijksstraatweg 62a, 4197BD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  beslistermijn, Rijksstraatweg 62a, 4197BD, Buurmalsen, het verbouwen van de   loods, Beslistermijn verlengd tot 24-04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661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1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1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verbouwen van de   loods, Rijksstraatweg 62a, 4197BD, Buu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616</meta:user-defined>
    <meta:user-defined meta:name="OVERHEIDop.GmbID/DC.identifier">gmb-2019-66616</meta:user-defined>
    <meta:user-defined meta:name="OVERHEID.TaxonomieBeleidsagenda/OVERHEID.category">Ruimte en infrastructuur | Organisatie en beleid</meta:user-defined>
    <meta:user-defined meta:name="OVERHEIDop.referentienummer">02141126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7BD 62</meta:user-defined>
    <meta:user-defined meta:name="OVERHEIDop.woonplaats">Buurmalsen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8481 434181</meta:user-defined>
    <meta:user-defined meta:name="OVERHEIDop.versieInformatie"/>
  </office:meta>
</office:document-meta>
</file>