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van maatwerkvoorschriften ten aanzien van geluid, Gasthuisstraat 36, 4161 CC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maatwerkvoorschriften, Gasthuisstraat 36 4161 CC, Heukelum, het opleggen van maatwerkvoorschriften ten aanzien van gelu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6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leggen van maatwerkvoorschriften ten aanzien van geluid, Gasthuisstraat 36, 4161 CC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13</meta:user-defined>
    <meta:user-defined meta:name="OVERHEIDop.GmbID/DC.identifier">gmb-2019-66613</meta:user-defined>
    <meta:user-defined meta:name="OVERHEID.TaxonomieBeleidsagenda/OVERHEID.category">Openbare orde en veiligheid | Organisatie en beleid</meta:user-defined>
    <meta:user-defined meta:name="OVERHEIDop.referentienummer">021497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CC 36</meta:user-defined>
    <meta:user-defined meta:name="OVERHEIDop.woonplaats">Heukelu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3544 431730</meta:user-defined>
    <meta:user-defined meta:name="OVERHEIDop.versieInformatie"/>
  </office:meta>
</office:document-meta>
</file>