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ndel in nieuwe en gebruikte onderdelen voor (gebruikte)   bedrijfsvoertuigen, Industrieweg 2,   4214KZ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Industrieweg 2,   4214KZ, Vuren, de handel in nieuwe en gebruikte onderdelen voor (gebruikte)   bedrijfsvoertui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ndel in nieuwe en gebruikte onderdelen voor (gebruikte)   bedrijfsvoertuigen, Industrieweg 2,   4214KZ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12</meta:user-defined>
    <meta:user-defined meta:name="OVERHEIDop.GmbID/DC.identifier">gmb-2019-66612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0214115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KZ 2</meta:user-defined>
    <meta:user-defined meta:name="OVERHEIDop.woonplaats">Vur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61 427223</meta:user-defined>
    <meta:user-defined meta:name="OVERHEIDop.versieInformatie"/>
  </office:meta>
</office:document-meta>
</file>