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wijzigen van een vergunde loods, Homburg 46, 4153BS, 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Verlenging beslistermijn, Homburg 46, 4153BS,   Beesd, het wijzigen van een vergunde loods, Beslistermijn verlengd tot   20-04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61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1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1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ijzigen van een vergunde loods, Homburg 46, 4153BS,   Bee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11</meta:user-defined>
    <meta:user-defined meta:name="OVERHEIDop.GmbID/DC.identifier">gmb-2019-66611</meta:user-defined>
    <meta:user-defined meta:name="OVERHEID.TaxonomieBeleidsagenda/OVERHEID.category">Huisvesting | Organisatie en beleid</meta:user-defined>
    <meta:user-defined meta:name="OVERHEIDop.referentienummer">0214114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3BS 46</meta:user-defined>
    <meta:user-defined meta:name="OVERHEIDop.woonplaats">Beesd</meta:user-defined>
    <meta:user-defined meta:name="OVERHEIDop.straatnaam">Hombur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1543 434142</meta:user-defined>
    <meta:user-defined meta:name="OVERHEIDop.versieInformatie"/>
  </office:meta>
</office:document-meta>
</file>