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hel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260</text:span>
          </text:p>
            <text:p text:style-name="common-al">Gemeente Aalsmeer heeft op 18 maart 2019 een besluit genomen op de aanvraag evenementenvergunning voor Ophelia's Paas Zaterdag op 20 april 2019. De locatie is Ophelia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60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Opheli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606</meta:user-defined>
    <meta:user-defined meta:name="OVERHEIDop.GmbID/DC.identifier">gmb-2019-6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TK 5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04.87 475313.34</meta:user-defined>
    <meta:user-defined meta:name="OVERHEIDop.versieInformatie"/>
  </office:meta>
</office:document-meta>
</file>