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aanbouw achterzijde woning en   vervangen van een gedeelte rietenkap door pannen, Den Bommel 12, 4194TZ, 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realiseren van een aanbouw achterzijde woning en   vervangen van een gedeelte rietenkap door pannen, Den Bommel 12, 4194TZ, in   Meteren (8-3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60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0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aanbouw achterzijde woning en   vervangen van een gedeelte rietenkap door pannen, Den Bommel 12, 4194TZ,  Me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05</meta:user-defined>
    <meta:user-defined meta:name="OVERHEIDop.GmbID/DC.identifier">gmb-2019-66605</meta:user-defined>
    <meta:user-defined meta:name="OVERHEID.TaxonomieBeleidsagenda/OVERHEID.category">Huisvesting | Organisatie en beleid</meta:user-defined>
    <meta:user-defined meta:name="OVERHEIDop.referentienummer">0214109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4TZ 12</meta:user-defined>
    <meta:user-defined meta:name="OVERHEIDop.woonplaats">Meteren</meta:user-defined>
    <meta:user-defined meta:name="OVERHEIDop.straatnaam">Den Bommel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7669 430380</meta:user-defined>
    <meta:user-defined meta:name="OVERHEIDop.versieInformatie"/>
  </office:meta>
</office:document-meta>
</file>