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 tijdelijk (1,5 jaar) plaatsen van een woonunit, Tielerweg 12, 4191NG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tijdelijk (1,5 jaar) plaatsen van een woonunit,   Tielerweg 12, 4191NG, in Geldermalsen (13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03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3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tijdelijk (1,5 jaar) plaatsen van een woonunit, Tielerweg 12, 4191NG,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03</meta:user-defined>
    <meta:user-defined meta:name="OVERHEIDop.GmbID/DC.identifier">gmb-2019-66603</meta:user-defined>
    <meta:user-defined meta:name="OVERHEID.TaxonomieBeleidsagenda/OVERHEID.category">Huisvesting | Organisatie en beleid</meta:user-defined>
    <meta:user-defined meta:name="OVERHEIDop.referentienummer">0214114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NG 12</meta:user-defined>
    <meta:user-defined meta:name="OVERHEIDop.woonplaats">Geldermalsen</meta:user-defined>
    <meta:user-defined meta:name="OVERHEIDop.straatnaam">Tieler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131 432605</meta:user-defined>
    <meta:user-defined meta:name="OVERHEIDop.versieInformatie"/>
  </office:meta>
</office:document-meta>
</file>