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ijdelijk (2 jaar) stallen van caravans, campers en vouwwagens in bestaande   kassen, Nieuwstraat 1, 4191PM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  Een omgevingsvergunning is verleend voor het   tijdelijk (2 jaar) stallen van caravans, campers en vouwwagens in bestaande   kassen, Nieuwstraat 1, 4191PM, in Geldermalsen (13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60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(2 jaar) stallen van caravans, campers en vouwwagens in bestaande   kassen, Nieuwstraat 1, 4191PM, 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01</meta:user-defined>
    <meta:user-defined meta:name="OVERHEIDop.GmbID/DC.identifier">gmb-2019-6660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0214116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PM 1</meta:user-defined>
    <meta:user-defined meta:name="OVERHEIDop.woonplaats">Geldermalse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872 430610</meta:user-defined>
    <meta:user-defined meta:name="OVERHEIDop.versieInformatie"/>
  </office:meta>
</office:document-meta>
</file>