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maatwerkvoorschrift Eemweg 82 in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31 december 2018 een aanvraag voor een maatwerkvoorschrift in het kader van het Activiteitenbesluit milieubeheer ontvangen van de Asfaltproductie De Eem B.V. te Eemnes. De aanvrager wil toestemming voor het tot 1 januari 2022 toestaan van een emissie van maximaal 5 mg/Nm<text:span text:style-name="sup">3</text:span> benzeen in het afgas van de asfaltmenginstallatie. De inrichting is gelegen aan de Eemweg 82 in Eemnes. De aanvraag heeft kenmerk Z-VERG-2019-0013.</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66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vraag maatwerkvoorschrift Eemweg 82 in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60</meta:user-defined>
    <meta:user-defined meta:name="OVERHEIDop.GmbID/DC.identifier">gmb-2019-66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55</meta:user-defined>
    <meta:user-defined meta:name="OVERHEIDop.woonplaats">Eemnes</meta:user-defined>
    <meta:user-defined meta:name="OVERHEIDop.straatnaam">Eemweg</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9843 470676</meta:user-defined>
    <meta:user-defined meta:name="OVERHEIDop.versieInformatie"/>
  </office:meta>
</office:document-meta>
</file>