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geluidsscherm, Rijksstraatweg 80,   4197RM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realiseren van een geluidsscherm , Rijksstraatweg 80,   4197RM, in Buurmalsen (12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59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geluidsscherm, Rijksstraatweg 80,   4197RM,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98</meta:user-defined>
    <meta:user-defined meta:name="OVERHEIDop.GmbID/DC.identifier">gmb-2019-66598</meta:user-defined>
    <meta:user-defined meta:name="OVERHEID.TaxonomieBeleidsagenda/OVERHEID.category">Huisvesting | Organisatie en beleid</meta:user-defined>
    <meta:user-defined meta:name="OVERHEIDop.referentienummer">0214117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7RM 80</meta:user-defined>
    <meta:user-defined meta:name="OVERHEIDop.woonplaats">Buurmalse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936 438533</meta:user-defined>
    <meta:user-defined meta:name="OVERHEIDop.versieInformatie"/>
  </office:meta>
</office:document-meta>
</file>