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, uitvoeren van (asfalterings)werkzaamheden in de   avond- en nachtperiode,  week 20 en  26  2019, Homburg  en omliggende   straten, 4153 BS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Ontheffing   geluidhinder, Homburg  en omliggende   straten, 4153 BS, Beesd, uitvoeren van (asfalterings)werkzaamheden in de   avond- en nachtperiode, in week 20 en week 26 van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5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, uitvoeren van (asfalterings)werkzaamheden in de   avond- en nachtperiode,  week 20 en  26  2019, Homburg  en omliggende   straten, 4153 BS,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97</meta:user-defined>
    <meta:user-defined meta:name="OVERHEIDop.GmbID/DC.identifier">gmb-2019-66597</meta:user-defined>
    <meta:user-defined meta:name="OVERHEID.TaxonomieBeleidsagenda/OVERHEID.category">Ruimte en infrastructuur | Organisatie en beleid</meta:user-defined>
    <meta:user-defined meta:name="OVERHEIDop.referentienummer">0214117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BS</meta:user-defined>
    <meta:user-defined meta:name="OVERHEIDop.woonplaats">Beesd</meta:user-defined>
    <meta:user-defined meta:name="OVERHEIDop.straatnaam">Hombur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514 433846</meta:user-defined>
    <meta:user-defined meta:name="OVERHEIDop.versieInformatie"/>
  </office:meta>
</office:document-meta>
</file>