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arieven binnensport geme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 met ingang van 1 januari 2019 de tarieven voor het ter beschikking stellen van sporthal "De Stamper" te Vriezenveen, ten behoeve van het geven van gelegenheid tot actieve sportbeoefening, als volgt vast te stellen:</text:p>
            <text:p text:style-name="al">de vergoeding voor het gebruik bedraagt:</text:p>
            <text:p text:style-name="al">  a. voor de gehele hal    € 30,85 per uur</text:p>
            <text:p text:style-name="al">  b. voor 2/3 gedeelte van de hal  € 22,30 per uur </text:p>
            <text:p text:style-name="al">c. voor 1/3 gedeelte van de hal  € 13,90 per uur</text:p>
            <text:p text:style-name="al">indien het gebruik plaatsvindt door verenigingen, statutair gevestigd in de gemeente Twenterand. </text:p>
            <text:p text:style-name="al">  d. voor de gehele hal    € 61,70 per uur</text:p>
            <text:p text:style-name="al">  e. voor 2/3 gedeelte van de hal  € 44,60 per uur</text:p>
            <text:p text:style-name="al">  f. voor 1/3 gedeelte van de hal  € 27,80 per uur</text:p>
            <text:p text:style-name="al">indien het gebruik plaatsvindt door verenigingen, statutair gevestigd buiten de gemeente Twenterand.</text:p>
            <text:p text:style-name="al">b. met ingang van 1 januari 2019 de tarieven voor het ter beschikking stellen sportzaal "De Beukenhage" te Den Ham en sportzaal “De Weemelanden” te Vriezenveen, ten behoeve van het geven van gelegenheid tot actieve sportbeoefening, als volgt vast te stellen:</text:p>
            <text:p text:style-name="al">de vergoeding voor het gebruik bedraagt:</text:p>
            <text:p text:style-name="al">  a. voor de gehele zaal   € 15,60 per uur</text:p>
            <text:p text:style-name="al">  b. voor 1/2 gedeelte van de zaal  € 9,85 per uur</text:p>
            <text:p text:style-name="al">indien het gebruik plaatsvindt door verenigingen, statutair gevestigd in de gemeente Twenterand. </text:p>
            <text:p text:style-name="al">  c. voor de gehele zaal   € 31,20 per uur</text:p>
            <text:p text:style-name="al">  d. voor 1/2 gedeelte van de zaal € 19,70 per uur</text:p>
            <text:p text:style-name="al">indien het gebruik plaatsvindt door verenigingen, statutair gevestigd buiten de gemeente Twenterand.</text:p>
            <text:p text:style-name="al">c. met ingang van 1 januari 2019 de tarieven voor het ter beschikking stellen van het gymnastieklokaal “Krijgerstraat” te Vriezenveen ten behoeve van het geven van gelegenheid tot actieve sportbeoefening, voor andere dan onderwijsdoeleinden als volgt vast te stellen:</text:p>
            <text:p text:style-name="al">Gymnastieklokaal  € 9,45 per uur</text:p>
            <text:p text:style-name="al">indien het gebruik plaatsvindt door verenigingen, statutair gevestigd in de gemeente Twenterand. </text:p>
            <text:p text:style-name="al">Gymnastieklokaal  € 18,90 per uur</text:p>
            <text:p text:style-name="al">indien het gebruik plaatsvindt door verenigingen, statutair gevestigd buiten de gemeente Twenterand.</text:p>
            <text:p text:style-name="al">d. burgemeester en wethouders te machtigen de vergoeding vast te stellen voor andere dan sportevenementen, zoals concoursen, tentoonstellingen en dergelijke, danwel voor gebruik t.b.v. commerciële doeleinden.</text:p>
          </text:section>
        </text:section>
        <text:section text:name="regeling-sluiting_id1-3-2-3" text:style-name="regeling-sluiting">
          <text:section text:name="ondertekening_id1-3-2-3-1">
            <text:p><text:span text:style-name="functie">Vriezenveen, 18 december 2018</text:span></text:p>
            <text:p><text:span text:style-name="functie"/></text:p>
            <text:p><text:span text:style-name="functie"/></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drs. R.J.M. Ros   drs. A.E.H. van der Kol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65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binnensport geme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659</meta:user-defined>
    <meta:user-defined meta:name="OVERHEIDop.GmbID/DC.identifier">gmb-2019-6659</meta:user-defined>
    <meta:user-defined meta:name="OVERHEID.TaxonomieBeleidsagenda/OVERHEID.category">Financiën | Organisatie en beleid</meta:user-defined>
    <meta:user-defined meta:name="OVERHEID.Gemeente/DC.spatial">Twenterand</meta:user-defined>
    <meta:user-defined meta:name="DC.source">Onbekend;</meta:user-defined>
    <meta:user-defined meta:name="DCTERMS.alternative">Verordening tarieven binnensport gemeente Twenterand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9-01-01</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20070_1</meta:user-defined>
    <meta:user-defined meta:name="OVERHEIDop.versieInformatie"/>
  </office:meta>
</office:document-meta>
</file>