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uitbouw aan zijkant woning en maken van inrit aan de Toscane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oscanestraat 1      </text:p>
                <text:p text:style-name="al">Omschrijving      : plaatsen van een      uitbouw aan de zijkant van de woning en het maken inrit      </text:p>
                <text:p text:style-name="al">Zaaknummer     : ZO/2019/4290      </text:p>
                <text:p text:style-name="al">Bekendmakingsdatum: 18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58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uitbouw aan zijkant woning en maken van inrit aan de Toscanestraa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6585</meta:user-defined>
    <meta:user-defined meta:name="OVERHEIDop.GmbID/DC.identifier">gmb-2019-66585</meta:user-defined>
    <meta:user-defined meta:name="OVERHEID.TaxonomieBeleidsagenda/OVERHEID.category">Huisvesting | Organisatie en beleid</meta:user-defined>
    <meta:user-defined meta:name="OVERHEIDop.referentienummer">ZO/2019/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B 1</meta:user-defined>
    <meta:user-defined meta:name="OVERHEIDop.woonplaats">Heemskerk</meta:user-defined>
    <meta:user-defined meta:name="OVERHEIDop.straatnaam">Toscan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81 501397</meta:user-defined>
    <meta:user-defined meta:name="OVERHEIDop.versieInformatie"/>
  </office:meta>
</office:document-meta>
</file>