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ontheffing muziek en geluid, The Pub and Churchill BV,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he Pub and Churchill BV in Made een ontheffing is verleend voor het maken van mechanische muziek tijdens het evenement ‘Buitenfeest tijdens Profronde van Made’, van zaterdag 11 mei 2019, 17.00 uur tot zondag 12 mei 2019, 01.00 uur nabij The Pub and Churchill op de kruising Kerkstraat/Klooster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58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ontheffing muziek en geluid, The Pub and Churchill BV,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581</meta:user-defined>
    <meta:user-defined meta:name="OVERHEIDop.GmbID/DC.identifier">gmb-2019-665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PostcodeHuisnummer/OVERHEIDop.postcodeHuisnummer">4921</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EPSG28992/DC.spatial">114120 410308</meta:user-defined>
    <meta:user-defined meta:name="OVERHEIDop.versieInformatie"/>
  </office:meta>
</office:document-meta>
</file>