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ennisgeving incidentele festiviteit geluid The Animals &amp; Friends op zaterdag 15 februari 2019 van 20.00 uur tot 23.00 uur, Fletcher Hotel-Restaurant Heiloo, Kennemerstraatweg 425, Heiloo, verzenddatum besluit 8 januari 2019, (APV18011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65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ennisgeving incidentele festiviteit geluid The Animals &amp; Friends op zaterdag 15 februari 2019 van 20.00 uur tot 23.00 uur, Fletcher Hotel-Restaurant Heiloo, Kennemerstraatweg 425, Heiloo, verzenddatum besluit 8 januari 2019, (APV18011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658</meta:user-defined>
    <meta:user-defined meta:name="OVERHEIDop.GmbID/DC.identifier">gmb-2019-6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D 425</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90 510712</meta:user-defined>
    <meta:user-defined meta:name="OVERHEIDop.versieInformatie"/>
  </office:meta>
</office:document-meta>
</file>