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luitend recht Drechtwerk, vierd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10 mei 2017 inzake het wijzigen van bijlage 4 van de Verordening uitsluitend recht Drechtwerk;</text:p>
            <text:p text:style-name="al"/>
            <text:p text:style-name="al">gelet op artikel 149 van de Gemeentewet, artikel 11 van richtlijn 2014/24 en artikel 2.24 Aanbestedingswet 2012 jo. artikel 1, vierde lid van de Verordening uitsluitend recht Drechtwerk;</text:p>
            <text:p text:style-name="al">gelet op het Aanbestedingsbeleid van de Drechtsteden en van de deelnemers aan de gemeenschappelijke regeling Drechtsteden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de Verordening uitsluitend recht Drechtwerk, vier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regeling wordt als volgt gewijzigd:</text:p>
            <text:list text:style-name="id1-3-2-2-1-3">
              <text:list-item text:style-override="id1-3-2-2-1-3-1">
                <text:number>A.</text:number>
                <text:p text:style-name="al"> Bijlage 4 wordt vervangen door de bij dit besluit gevoegde bijlage 4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Dit besluit kan worden aangehaald als "wijzigingsbesluit van de Verordening uitsluitend recht Drechtwerk, vierde wijziging".</text:p>
              </text:list-item>
              <text:list-item text:style-override="id1-3-2-2-2-2-2">
                <text:number>2.</text:number>
                <text:p text:style-name="al">Dit besluit treedt in werking op 1 jul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mei 2017.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 de loco-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P.H. Sleeking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4</text:span> Lijst van gebiedsaanduidingen waarvoor een uitsluitend recht wordt verleend als bedoeld in artikel 1, onder d van de Verordening uitsluitend recht Drechtwerk</text:p>
          <text:p text:style-name="al"/>
          <text:p text:style-name="al">
          <text:span text:style-name="nadrukvet">Gebieden</text:span>
        </text:p>
          <text:list text:style-name="id1-3-2-4-4">
            <text:list-item text:style-override="id1-3-2-4-4-1">
              <text:number>1.</text:number>
              <text:p text:style-name="al">Bedrijventerreinen West</text:p>
            </text:list-item>
            <text:list-item text:style-override="id1-3-2-4-4-2">
              <text:number>2.</text:number>
              <text:p text:style-name="al">Staart</text:p>
            </text:list-item>
            <text:list-item text:style-override="id1-3-2-4-4-3">
              <text:number>3.</text:number>
              <text:p text:style-name="al">Reeland</text:p>
            </text:list-item>
            <text:list-item text:style-override="id1-3-2-4-4-4">
              <text:number>4.</text:number>
              <text:p text:style-name="al">Binnenstad</text:p>
            </text:list-item>
            <text:list-item text:style-override="id1-3-2-4-4-5">
              <text:number>5.</text:number>
              <text:p text:style-name="al">Noordflank</text:p>
            </text:list-item>
            <text:list-item text:style-override="id1-3-2-4-4-6">
              <text:number>6.</text:number>
              <text:p text:style-name="al">Dubbeldam</text:p>
            </text:list-item>
            <text:list-item text:style-override="id1-3-2-4-4-7">
              <text:number>7.</text:number>
              <text:p text:style-name="al">De recreatieve voorzieningen, kunstwerken en meubilair en het terrein daar direct omheen, in de natuurgebieden Noorderdiepzone, onderdeel van de Nieuwe Dordtse Biesbosch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5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luitend recht Drechtwerk, vier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76</meta:user-defined>
    <meta:user-defined meta:name="OVERHEIDop.GmbID/DC.identifier">gmb-2019-66576</meta:user-defined>
    <meta:user-defined meta:name="OVERHEID.TaxonomieBeleidsagenda/OVERHEID.category">Bestuur | Organisatie en beleid</meta:user-defined>
    <meta:user-defined meta:name="OVERHEID.Gemeente/DC.spatial">Dordrecht</meta:user-defined>
    <meta:user-defined meta:name="DC.source">Gemeentewet, art. 149;1.0:c:BWBR0005416&amp;artikel=149&amp;g=2011-11-29</meta:user-defined>
    <meta:user-defined meta:name="DC.source">EU-richtlijn 2004/18;</meta:user-defined>
    <meta:user-defined meta:name="DC.source">Aanbestedingswet 2012, art. 2:24 sub a;1.0:c:BWBR0032203&amp;artikel=2:24 sub a&amp;g=2013-12-17</meta:user-defined>
    <meta:user-defined meta:name="DC.source">;https://eur-lex.europa.eu/legal-content/NL/TXT/?uri=celex%3A32014L0024</meta:user-defined>
    <meta:user-defined meta:name="DCTERMS.alternative">Verordening uitsluitend recht Drechtw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3-21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127947_5</meta:user-defined>
    <meta:user-defined meta:name="OVERHEIDop.versieInformatie"/>
  </office:meta>
</office:document-meta>
</file>