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BM, houden van varkens, Buitenweg 65, 4175 AR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intrekken van de op 17-02-2014 verleende OBM voor het   houden van varkens, Buitenweg 65 4175 AR, in Haaften (11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5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verleende OBM, houden van varkens, Buitenweg 65, 4175 AR, 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75</meta:user-defined>
    <meta:user-defined meta:name="OVERHEIDop.GmbID/DC.identifier">gmb-2019-66575</meta:user-defined>
    <meta:user-defined meta:name="OVERHEID.TaxonomieBeleidsagenda/OVERHEID.category">Landbouw | Organisatie en beleid</meta:user-defined>
    <meta:user-defined meta:name="OVERHEIDop.referentienummer">0214116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AR 65</meta:user-defined>
    <meta:user-defined meta:name="OVERHEIDop.woonplaats">Haaften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3501 426437</meta:user-defined>
    <meta:user-defined meta:name="OVERHEIDop.versieInformatie"/>
  </office:meta>
</office:document-meta>
</file>