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19: ontheffing muziek en geluid, Stichting I Love Traaie,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tichting “I Love Traaie” in Terheijden een ontheffing is verleend voor het ten gehore brengen van levende en mechanische muziek tijdens het evenement “I Love Traaie” op de volgende dagen:</text:p>
            <text:p text:style-name="common-al"> • vrijdag 17 mei 2019 van 18.00 uur tot zaterdag 18 mei 2019, 01.00 uur;</text:p>
            <text:p text:style-name="common-al"> • zaterdag 18 mei 2019 van 10.00 uur tot zondag 19 mei 2019, 01.00 uur ;</text:p>
            <text:p text:style-name="common-al">• zondag 19 mei 2019 van 10.00 uur tot 20.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6574</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74</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74</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2 - 2019: ontheffing muziek en geluid, Stichting I Love Traaie, Terheij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574</meta:user-defined>
    <meta:user-defined meta:name="OVERHEIDop.GmbID/DC.identifier">gmb-2019-6657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BL 19</meta:user-defined>
    <meta:user-defined meta:name="OVERHEIDop.woonplaats">Terheijden</meta:user-defined>
    <meta:user-defined meta:name="OVERHEIDop.straatnaam">Markschans</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464 406173</meta:user-defined>
    <meta:user-defined meta:name="OVERHEIDop.versieInformatie"/>
  </office:meta>
</office:document-meta>
</file>