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ttersweg 3 in Lauwerzijl,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 wordt verlengd met een termijn van 6 weken:</text:p>
            <text:p text:style-name="common-al">Voor: het plaatsen van een kleine windmolen</text:p>
            <text:p text:style-name="common-al"/>
            <text:p text:style-name="common-al">Locatie: Nittersweg 3 in Lauwerzijl</text:p>
            <text:p text:style-name="common-al"/>
            <text:p text:style-name="last-al">Datum ontvangst : 13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57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ttersweg 3 in Lauwerzijl, 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71</meta:user-defined>
    <meta:user-defined meta:name="OVERHEIDop.GmbID/DC.identifier">gmb-2019-66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5TC 3</meta:user-defined>
    <meta:user-defined meta:name="OVERHEIDop.woonplaats">Lauwerzijl</meta:user-defined>
    <meta:user-defined meta:name="OVERHEIDop.straatnaam">Nittersweg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690 593923</meta:user-defined>
    <meta:user-defined meta:name="OVERHEIDop.versieInformatie"/>
  </office:meta>
</office:document-meta>
</file>