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muziekfestival Paaspop op 21 april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vergunning voor Grand-café Van Ruysdael voor het organiseren van een muziekfestival “Paaspop” op zondag 21 april 2019 (Eerste Paasdag) van 14.00 tot 22.00 uur, hoek Kerkweg/Ruysdaelstraat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.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56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organiseren van muziekfestival Paaspop op 21 april 20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6568</meta:user-defined>
    <meta:user-defined meta:name="OVERHEIDop.GmbID/DC.identifier">gmb-2019-66568</meta:user-defined>
    <meta:user-defined meta:name="OVERHEID.TaxonomieBeleidsagenda/OVERHEID.category">Cultuur en recreatie | Organisatie en beleid</meta:user-defined>
    <meta:user-defined meta:name="OVERHEIDop.referentienummer">Z/2019/287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D 30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11 502775</meta:user-defined>
    <meta:user-defined meta:name="OVERHEIDop.versieInformatie"/>
  </office:meta>
</office:document-meta>
</file>