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realiseren van een nieuwe toegangspoort en het gedeeltelijk vervangen en isoleren van het bestaande dak, Ingberdorpsstraat 38, 6273 NG,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gberdorpsstraat 38, 6273 NG Ingber</text:span>
                                                        </text:span>
                                                      </text:span>
                                                    </text:span>
                                                  </text:span>
                                                </text:span>
                                              </text:span>
                                            </text:span>
                                          </text:span>
                                        </text:span>
                                      </text:span>
                                    </text:span>
                                  </text:span>
                                </text:span>
                              </text:span>
                            </text:span>
                          </text:span>
                        </text:span>
                      </text:span>
                    </text:p>
                  </table:table-cell>
                  <table:table-cell table:style-name="entry" table:number-rows-spanned="1" table:number-columns-spanned="1">
                    <text:p text:style-name="table_al">Het realiseren van een nieuwe toegangspoort en het gedeeltelijk vervangen en isoleren van het bestaande dak</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zwaar </text:span>|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span text:style-name="nadrukvet"/><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nieuwe toegangspoort en het gedeeltelijk vervangen en isoleren van het bestaande dak, Ingberdorpsstraat 38, 6273 NG, Ingb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64</meta:user-defined>
    <meta:user-defined meta:name="OVERHEIDop.GmbID/DC.identifier">gmb-2019-66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3NG 38</meta:user-defined>
    <meta:user-defined meta:name="OVERHEIDop.woonplaats">Ingber</meta:user-defined>
    <meta:user-defined meta:name="OVERHEIDop.straatnaam">Ingberdorp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8667 314523</meta:user-defined>
    <meta:user-defined meta:name="OVERHEIDop.versieInformatie"/>
  </office:meta>
</office:document-meta>
</file>