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evenementenvergunning, TOV Terheijdense Oldtimer Vrien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OV Terheijdense Oldtimer Vrienden in Terheijden een vergunning is verleend voor het houden van het evenement ‘Oldtimerdag’ in een weiland ter hoogte van Munnikenhof 3 in Terheijden op zondag 14 april 2019 van 10.00 uur tot 18.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56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evenementenvergunning, TOV Terheijdense Oldtimer Vrienden,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62</meta:user-defined>
    <meta:user-defined meta:name="OVERHEIDop.GmbID/DC.identifier">gmb-2019-665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3</meta:user-defined>
    <meta:user-defined meta:name="OVERHEIDop.woonplaats">Terheijden</meta:user-defined>
    <meta:user-defined meta:name="OVERHEIDop.straatnaam">Munniken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178 405844</meta:user-defined>
    <meta:user-defined meta:name="OVERHEIDop.versieInformatie"/>
  </office:meta>
</office:document-meta>
</file>