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op 26 maa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is de vergadering van de welstandscommissie. Deze vergadering is openbaar. De agenda voor deze vergadering ligt vanaf 25 maart ter inzage in het stadskantoor. De agenda kunt u vanaf 25 maart 12.00 uur ook vinden op de gemeentelijke website. Alle informatie over de vergaderlocatie, de vergadertijd en het spreekrecht in toelichtende zin, kunt u vinden op onze websi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5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 op 26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61</meta:user-defined>
    <meta:user-defined meta:name="OVERHEIDop.GmbID/DC.identifier">gmb-2019-66561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