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ft u een asbestdak?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het verwijderen van asbestdaken is het belangrijk dat u beschermende kleding draagt. Bij de Milieustraat kunt u met een geldende sloopmelding als particulier gratis plastic verpakkingsmateriaal en beschermende kleding krijgen. Het verstrekken van de beschermende kleding is tijdelijk: OP = OP! Voor meer informatie over asbest, de wet- en regelgeving en over wat u kunt doen als u een asbestverdacht dak heeft, kijk op de gemeentelijke website onder inwoner &gt; plannen, bouwen en verbouwen &gt; Asbest verwijderen en/of slo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5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ft u een asbestdak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58</meta:user-defined>
    <meta:user-defined meta:name="OVERHEIDop.GmbID/DC.identifier">gmb-2019-6655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