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evenementenvergunning The Pub and Churchill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he Pub and Churchill BV in Made een vergunning is verleend voor het houden van het evenement ‘Buitenfeest tijdens Profronde van Made’ op zaterdag 11 mei 2019 van 12.00 uur tot zondag 12 mei 2019, 01.00 uur nabij The Pub and Churchill op de kruising Kerkstraat/Klooster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5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evenementenvergunning The Pub and Churchill BV,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57</meta:user-defined>
    <meta:user-defined meta:name="OVERHEIDop.GmbID/DC.identifier">gmb-2019-665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PostcodeHuisnummer/OVERHEIDop.postcodeHuisnummer">4921</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EPSG28992/DC.spatial">114120 410308</meta:user-defined>
    <meta:user-defined meta:name="OVERHEIDop.versieInformatie"/>
  </office:meta>
</office:document-meta>
</file>