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al">Ingediende aanvraag omgevingsvergunning</text:p>
            <text:p text:style-name="al">Het uitbreiden van een bedrijfspand, Oude Kerkstraat 12</text:p>
            <text:p text:style-name="al">Het plaatsen van een dakkapel, Julianalaan 63</text:p>
            <text:p text:style-name="al">Het plaatsen van gevelreclame, Oude Bredaseweg 7a</text:p>
            <text:p text:style-name="al">Het wijzigen van een brandcompartimentering, Nijverheidsweg 148</text:p>
            <text:p text:style-name="al">Het plaatsen van een schutting, Patrijs 24</text:p>
            <text:p text:style-name="al">Verleende omgevingsvergunning</text:p>
            <text:p text:style-name="al">het wijzigen van een garagedeur in een kozijnpui, Domineesgang 11</text:p>
            <text:p text:style-name="al">het realiseren van een zonnepark, langs de A58</text:p>
            <text:p text:style-name="al">het splitsen van de woning, Lange Brugstraat 17</text:p>
            <text:p text:style-name="al">het uitbreiden van de bestaande kantoren, Soevereinstraat 2</text:p>
            <text:p text:style-name="al">het plaatsen van een houten overkapping, Maaslandsingel 2</text:p>
            <text:p text:style-name="al">Verleende vergunning</text:p>
            <text:p text:style-name="al">Het plaatsen van schaftwagens en toiletvoorziening WVS op diverse locaties in 2019</text:p>
            <text:p text:style-name="al">Drank- en horecavergunning en horeca-exploitatievergunning, Raadhuisplein 29-31 voor de exploitatie van een Brasserie</text:p>
            <text:p text:style-name="al">Aanwijzingsbesluit in- en verkoopregister voor handelaren</text:p>
            <text:p text:style-name="al">Aanwijzingsbesluit toezichthouder BR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5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51</meta:user-defined>
    <meta:user-defined meta:name="OVERHEIDop.GmbID/DC.identifier">gmb-2019-66551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